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end" fo:margin-bottom="0in" fo:line-height="100%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4" style:parent-style-name="Normal" style:family="paragraph">
      <style:paragraph-properties fo:margin-top="0.1562in" fo:margin-bottom="0in" fo:line-height="100%"/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 – DISPENSA Nº 031/2017</text:p>
      <text:p text:style-name="P2">Ratifico a dispensa por Limite, nos termos do art. 24, inciso II, da Lei nº 8.666/93 e suas alterações, conforme PROCESSO ADMINISTRATIVO nº 042/2017, DISPENSA Nº 031/2017. Objeto: AQUISIÇÃO GÊNEROS ALIMENTÍCIOS PARA A CÂMARA MUNICIPAL DE NAVIRAÍ-MS, Favorecido: Mercado Machado Ltda, inscrita no CNPJ sob o nº 10.648.572/0001-35, sediada na Av. Jateí, 550, Centro de Naviraí-MS. Valor: R$ 2.503,30 (dois mil, quinhentos e três reais e trinta centavos).</text:p>
      <text:p text:style-name="P3"> </text:p>
      <text:p text:style-name="P4">RECURSO ORÇAMENTÁRIO – CÂMARA MUNICIPAL DE NAVIRAI - DOTAÇÃO:</text:p>
      <text:p text:style-name="P5"> </text:p>
      <text:p text:style-name="P6"><text:span text:style-name="T7">DOTAÇÃO:</text:span></text:p>
      <text:p text:style-name="P8"> </text:p>
      <text:p text:style-name="P9"><text:span text:style-name="T10">01.PODER LEGISLATIVO</text:span></text:p>
      <text:p text:style-name="P11"><text:span text:style-name="T12">01.01 LEGISLATIVO MUNICIPAL</text:span></text:p>
      <text:p text:style-name="P13"><text:span text:style-name="T14">01.01.01 CAMARA MUNICIPAL</text:span></text:p>
      <text:p text:style-name="P15"><text:span text:style-name="T16">01.031.0101.1000 OPERACIONALIZAÇÃO DAS ATIVIDADES ADMINISTRATIVAS</text:span></text:p>
      <text:p text:style-name="P17"><text:span text:style-name="T18">3.3.90.30.00.0000- MATERIAL DE CONSUMO</text:span></text:p>
      <text:p text:style-name="P19"><text:span text:style-name="T20">3.3.90.30.07.0000- GÊNEROS DE ALIMENTAÇÃO.</text:span></text:p>
      <text:p text:style-name="P21"> </text:p>
      <text:p text:style-name="P22">Data da Ratificação 13/09/2017</text:p>
      <text:p text:style-name="P23"> </text:p>
      <text:p text:style-name="P24"><text:span text:style-name="T25">JAIMIR JOSÉ DA SILVA</text:span></text:p>
      <text:p text:style-name="P26">Presidente da Câmara Municipal de Naviraí</text:p>
      <text:p text:style-name="P27"><text:span text:style-name="T28"><text:line-break/></text:span><text:span text:style-name="T29">Publicado por:</text:span><text:span text:style-name="T30"><text:line-break/>Debora Cristina Imbriani Martins</text:span><text:span text:style-name="T31"><text:line-break/></text:span><text:span text:style-name="T32">Código Identificador:</text:span><text:span text:style-name="T33">30713372</text:span></text:p>
      <text:p text:style-name="P34"><text:span text:style-name="T35"><draw:custom-shape svg:x="0in" svg:y="0in" svg:width="5.90556in" svg:height="0.0756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6">Matéria publicada no Diário Oficial dos Municípios do Estado do Mato Grosso do Sul no dia 14/09/2017. Edição 1933</text:span><text:span text:style-name="T37"><text:line-break/></text:span><text:span text:style-name="T38">A verificação de autenticidade da matéria pode ser feita informando o código identificador no site:</text:span><text:span text:style-name="T39"><text:line-break/></text:span><text:span text:style-name="T40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09-14T11:36:00Z</meta:creation-date>
    <dc:date>2017-09-14T11:37:00Z</dc:date>
    <meta:template xlink:href="Normal" xlink:type="simple"/>
    <meta:editing-cycles>1</meta:editing-cycles>
    <meta:editing-duration>PT60S</meta:editing-duration>
    <meta:document-statistic meta:page-count="1" meta:paragraph-count="2" meta:word-count="195" meta:character-count="1252" meta:row-count="8" meta:non-whitespace-character-count="1059"/>
  </office:meta>
</office:document-meta>
</file>